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ouwen van de achtergevel, Eduard van Beinumstraat 14 7425GJ Deventer, [DVT00L03737] Deventer L 373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905</text:p>
            <text:p text:style-name="common-al">Ingekomen: 07-11-2022</text:p>
            <text:p text:style-name="common-al">Locatie: Eduard van Beinumstraat 14 7425GJ Deventer, [DVT00L03737] Deventer L 3737 </text:p>
            <text:p text:style-name="common-al">Projectomschrijving: het uitbouwen van de achter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487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7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7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905</meta:user-defined>
    <meta:user-defined meta:name="DCTERMS.abstract">het uitbouwen van de achtergevel</meta:user-defined>
    <dc:language>nl</dc:language>
    <meta:user-defined meta:name="OVERHEIDop.locatietype/OVERHEIDop.gebiedsmarkering">Punt</meta:user-defined>
    <meta:user-defined meta:name="DC.title">Aanvraag omgevingsvergunning, het uitbouwen van de achtergevel, Eduard van Beinumstraat 14 7425GJ Deventer, [DVT00L03737] Deventer L 3737</meta:user-defined>
    <meta:user-defined meta:name="DCTERMS.W3CDTF/DCTERMS.available">2022-11-14</meta:user-defined>
    <meta:user-defined meta:name="DCTERMS.W3CDTF/OVERHEIDop.jaargang">2022</meta:user-defined>
    <meta:user-defined meta:name="OVERHEIDop.publicationIssue">504877</meta:user-defined>
    <meta:user-defined meta:name="OVERHEIDop.GmbID/DC.identifier">gmb-2022-504877</meta:user-defined>
    <meta:user-defined meta:name="OVERHEIDop.versieInformatie"/>
  </office:meta>
</office:document-meta>
</file>