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943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text:p>
            <text:p text:style-name="common-al">1 november 2022 het volgende besluit genomen en verzonden; het verlenen van een evenementenvergunning voor het organiseren van de Lichtjestour Dronterland op 9, 10 en 17 december 2022 in de drie dorpskernen, en een Winterfair in Biddinghuizen, ingeboekt met het volgende zaaknummer; 252204</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1 november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8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943</meta:user-defined>
    <meta:user-defined meta:name="DCTERMS.abstract">organiseren van de Lichtjestour Dronterland op 9, 10 en 17 december 2022 in de drie dorpskernen en een Winterfair in Bidding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2-0943 Besluit verlenen evenementenvergunning</meta:user-defined>
    <meta:user-defined meta:name="DCTERMS.W3CDTF/DCTERMS.available">2022-11-16</meta:user-defined>
    <meta:user-defined meta:name="DCTERMS.W3CDTF/OVERHEIDop.jaargang">2022</meta:user-defined>
    <meta:user-defined meta:name="OVERHEIDop.publicationIssue">504874</meta:user-defined>
    <meta:user-defined meta:name="OVERHEIDop.GmbID/DC.identifier">gmb-2022-504874</meta:user-defined>
    <meta:user-defined meta:name="OVERHEIDop.versieInformatie"/>
  </office:meta>
</office:document-meta>
</file>