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Brandlichterweg 66B: loterij de Nachtuulke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Brandlichterweg 66B in Denekamp</text:p>
            <text:p text:style-name="common-al">Wat: loterij de Nachtuulkes</text:p>
            <text:p text:style-name="common-al">Wanneer: trekking op 12 februari 2023</text:p>
            <text:p text:style-name="common-al">Verzonden: 10 november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04871</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871</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871</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2-002183</meta:user-defined>
    <meta:user-defined meta:name="DCTERMS.abstract">loterij de Nachtuulkes</meta:user-defined>
    <dc:language>nl</dc:language>
    <meta:user-defined meta:name="OVERHEIDop.locatietype/OVERHEIDop.gebiedsmarkering">Punt</meta:user-defined>
    <meta:user-defined meta:name="DC.title">Gemeente Dinkelland - verleende vergunning, Denekamp, Brandlichterweg 66B: loterij de Nachtuulkes</meta:user-defined>
    <meta:user-defined meta:name="DCTERMS.W3CDTF/DCTERMS.available">2022-11-17</meta:user-defined>
    <meta:user-defined meta:name="DCTERMS.W3CDTF/OVERHEIDop.jaargang">2022</meta:user-defined>
    <meta:user-defined meta:name="OVERHEIDop.publicationIssue">504871</meta:user-defined>
    <meta:user-defined meta:name="OVERHEIDop.GmbID/DC.identifier">gmb-2022-504871</meta:user-defined>
    <meta:user-defined meta:name="OVERHEIDop.versieInformatie"/>
  </office:meta>
</office:document-meta>
</file>