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Papiermakerstraat 9 C Wormer, plaatsen kozijn 1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3 november 2022</text:p>
            <text:p text:style-name="common-al">Ons kenmerk:2022omg061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04868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86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86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Papiermakerstraat 9 C Wormer, plaatsen kozijn 1e verdieping.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868</meta:user-defined>
    <meta:user-defined meta:name="OVERHEIDop.GmbID/DC.identifier">gmb-2022-504868</meta:user-defined>
    <meta:user-defined meta:name="OVERHEIDop.versieInformatie"/>
  </office:meta>
</office:document-meta>
</file>