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66B: loterij de Nachtuulk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andlichterweg 66B in Denekamp</text:p>
            <text:p text:style-name="common-al">Wat: loterij de Nachtuulkes</text:p>
            <text:p text:style-name="common-al">Wanneer: trekking op 12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86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6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6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83</meta:user-defined>
    <meta:user-defined meta:name="DCTERMS.abstract">loterij de Nachtuulkes</meta:user-defined>
    <dc:language>nl</dc:language>
    <meta:user-defined meta:name="OVERHEIDop.locatietype/OVERHEIDop.gebiedsmarkering">Punt</meta:user-defined>
    <meta:user-defined meta:name="DC.title">Gemeente Dinkelland - Ingekomen aanvraag, Denekamp, Brandlichterweg 66B: loterij de Nachtuulkes</meta:user-defined>
    <meta:user-defined meta:name="DCTERMS.W3CDTF/DCTERMS.available">2022-11-17</meta:user-defined>
    <meta:user-defined meta:name="DCTERMS.W3CDTF/OVERHEIDop.jaargang">2022</meta:user-defined>
    <meta:user-defined meta:name="OVERHEIDop.publicationIssue">504862</meta:user-defined>
    <meta:user-defined meta:name="OVERHEIDop.GmbID/DC.identifier">gmb-2022-504862</meta:user-defined>
    <meta:user-defined meta:name="OVERHEIDop.versieInformatie"/>
  </office:meta>
</office:document-meta>
</file>