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th.h.v Zuiderweg 54 B en t.o Zuiderweg 53 Wijdewormer, aanleg 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7 november 2022</text:p>
            <text:p text:style-name="common-al">Ons kenmerk:2021omg070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0485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5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5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th.h.v Zuiderweg 54 B en t.o Zuiderweg 53 Wijdewormer, aanleg dam.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859</meta:user-defined>
    <meta:user-defined meta:name="OVERHEIDop.GmbID/DC.identifier">gmb-2022-504859</meta:user-defined>
    <meta:user-defined meta:name="OVERHEIDop.versieInformatie"/>
  </office:meta>
</office:document-meta>
</file>