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luiswachter 7, 6031J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rfafscheiding</text:p>
            <text:p text:style-name="common-al">
            <text:span text:style-name="nadrukvet">Locatie: </text:span>Sluiswachter 7, 6031JV Nederweert</text:p>
            <text:p text:style-name="common-al">
            <text:span text:style-name="nadrukvet">Datum besluit:</text:span>9 november 2022</text:p>
            <text:p text:style-name="common-al">
            <text:span text:style-name="nadrukvet">Startdatum bezwaartermijn:</text:span>11 november 2022</text:p>
            <text:p text:style-name="common-al">
            <text:span text:style-name="nadrukvet">Kenmerk:</text:span>2022-052099</text:p>
            <text:p text:style-name="common-al">Het besluit gaat over de activiteit(en):</text:p>
            <text:list text:style-name="id1-3-2-1-1-7">
              <text:list-item text:style-override="id1-3-2-1-1-7-1">
                <text:number>•</text:number>
                <text:p text:style-name="al">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485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5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5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luiswachter 7, 6031JV Nederweert</meta:user-defined>
    <dc:language>nl</dc:language>
    <meta:user-defined meta:name="OVERHEIDop.locatietype/OVERHEIDop.gebiedsmarkering">Punt</meta:user-defined>
    <meta:user-defined meta:name="DC.title">Besluit op omgevingsvergunning regulier, Sluiswachter 7, 6031JV Nederweert</meta:user-defined>
    <meta:user-defined meta:name="DCTERMS.W3CDTF/DCTERMS.available">2022-11-17</meta:user-defined>
    <meta:user-defined meta:name="DCTERMS.W3CDTF/OVERHEIDop.jaargang">2022</meta:user-defined>
    <meta:user-defined meta:name="OVERHEIDop.externeBijlage">PUB_hardhouten-latten-combinatie-met-wit|exb-2022-62554</meta:user-defined>
    <meta:user-defined meta:name="OVERHEIDop.externeBijlage">PUB_metselwerk-gelijk_aan_woning|exb-2022-62555</meta:user-defined>
    <meta:user-defined meta:name="OVERHEIDop.externeBijlage">PUB_plattegrond-erfafscheiding|exb-2022-62556</meta:user-defined>
    <meta:user-defined meta:name="OVERHEIDop.externeBijlage">PUB_plattegrond_situatietekening|exb-2022-62557</meta:user-defined>
    <meta:user-defined meta:name="OVERHEIDop.externeBijlage">PUB_hardhouten-latten (1)|exb-2022-62558</meta:user-defined>
    <meta:user-defined meta:name="OVERHEIDop.externeBijlage">PUB_7276965_1665127616776_zijgevel-woning (1)|exb-2022-62559</meta:user-defined>
    <meta:user-defined meta:name="OVERHEIDop.externeBijlage">Beschikking Sluiswachter 7|exb-2022-62560</meta:user-defined>
    <meta:user-defined meta:name="OVERHEIDop.externeBijlage">Aanvraag-erfafscheiding-Sluiswachter-7_Publicee...|exb-2022-62561</meta:user-defined>
    <meta:user-defined meta:name="OVERHEIDop.publicationIssue">504855</meta:user-defined>
    <meta:user-defined meta:name="OVERHEIDop.GmbID/DC.identifier">gmb-2022-504855</meta:user-defined>
    <meta:user-defined meta:name="OVERHEIDop.versieInformatie"/>
  </office:meta>
</office:document-meta>
</file>