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84 in Nieuwkoop - het wijzigen van een brug en het verbred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4 in Nieuwkoop - zaaknummer Z2022-00001639 - aanvraag omgevingsvergunning voor het wijzigen van een brug en het verbreden van een uitrit  - ingekomen op 7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485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5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5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Dorpsstraat 84 in Nieuwkoop - het wijzigen van een brug en het verbreden van een uitri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851</meta:user-defined>
    <meta:user-defined meta:name="OVERHEIDop.GmbID/DC.identifier">gmb-2022-504851</meta:user-defined>
    <meta:user-defined meta:name="OVERHEIDop.versieInformatie"/>
  </office:meta>
</office:document-meta>
</file>