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wezigheidsvergunning kansspelautomaten te Elshofpassage 47, Duiven</text:p>
      <text:section text:name="zakelijke-mededeling_id1-3-2" text:style-name="zakelijke-mededeling">
        <text:section text:name="zakelijke-mededeling-tekst_id1-3-2-1" text:style-name="zakelijke-mededeling-tekst">
          <text:section text:name="tekst_id1-3-2-1-1" text:style-name="tekst">
            <text:p text:style-name="common-al">Er isop 10 november 2022 een besluit genomen op de aanvraag voor een aawezigheidsvergunning voor twee kansspeelautomaten voor Appie's Place met zaaknummer 22SZ1426 op locatie Elshofpassage 47 teDuiven. 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Duiven, team APV postbus 6, 6920 AA te Duiven. De termijn voor het indienen van een bezwaar start op datum 11 november 2022 en bedraagt 6 weken. Voor meer informatie kunt u contact opnemen via apv@1stroom.nl of via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48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aanwezigheidsvergunning twee kansspelautomaten Elshofpassage 47, Duiven</meta:user-defined>
    <dc:language>nl</dc:language>
    <meta:user-defined meta:name="OVERHEIDop.locatietype/OVERHEIDop.gebiedsmarkering">Adres</meta:user-defined>
    <meta:user-defined meta:name="DC.title">Vergunning verleend - aanwezigheidsvergunning kansspelautomaten te Elshofpassage 47, Duiven</meta:user-defined>
    <meta:user-defined meta:name="DCTERMS.W3CDTF/DCTERMS.available">2022-11-14</meta:user-defined>
    <meta:user-defined meta:name="DCTERMS.W3CDTF/OVERHEIDop.jaargang">2022</meta:user-defined>
    <meta:user-defined meta:name="OVERHEIDop.publicationIssue">504846</meta:user-defined>
    <meta:user-defined meta:name="OVERHEIDop.GmbID/DC.identifier">gmb-2022-504846</meta:user-defined>
    <meta:user-defined meta:name="OVERHEIDop.versieInformatie"/>
  </office:meta>
</office:document-meta>
</file>