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ombiplan Buitengebied Deventer 6 en hogere grensw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17 november tot en met donderdag 29 december 2022 voor iedereen ter inzage ligt: </text:p>
            <text:p text:style-name="common-al"/>
            <text:p text:style-name="common-al">• het bij raadsbesluit van 26 oktober 2022 gewijzigd vastgestelde bestemmingsplan Combiplan Buitengebied Deventer 6;</text:p>
            <text:p text:style-name="common-al">• het collegebesluit van 26 september 2022 tot vaststellen hogere grenswaarde Combiplan Buitengebied Deventer 6 (Raalterweg 20).</text:p>
            <text:p text:style-name="common-al"/>
            <text:p text:style-name="tussenkopcur">
            <text:span text:style-name="nadrukvet">Inhoud</text:span>
          </text:p>
            <text:p text:style-name="common-al">
            <text:span text:style-name="nadrukcur">Bestemmingsplan</text:span>
          </text:p>
            <text:p text:style-name="common-al">Op een aantal locaties in het buitengebied van Deventer worden ontwikkelingen voorzien. Het betreft de volgende ontwikkelingen op de volgende locaties:</text:p>
            <text:p text:style-name="common-al">1. Paalmansweg 5, Bathmen</text:p>
            <text:p text:style-name="common-al">Het bedrijf aan de Paalmansweg 5 is niet meer in gebruik. De bestemming kan daarom gewijzigd worden naar ‘Wonen’. Op het erf blijven de karakteristieke gebouwen behouden. Het erf </text:p>
            <text:p text:style-name="common-al">wordt daarbij landschappelijk ingepast. </text:p>
            <text:p text:style-name="common-al"/>
            <text:p text:style-name="common-al">2. Raalterweg 20, Schalkhaar </text:p>
            <text:p text:style-name="common-al">Het agrarisch bedrijf aan de Raalterweg 20 is niet meer in gebruik. In de karakteristieke bedrijfswoning kunnen twee woningen gerealiseerd worden. Er wordt een nieuw bijgebouw bij de woning gebouwd. Bestaande landschap ontsierende schuren worden gesloopt. Het erf wordt landschappelijk ingepast.</text:p>
            <text:p text:style-name="common-al"/>
            <text:p text:style-name="common-al">3. Zuidlooërweg 4 en Zuidlooërweg ong., Bathmen </text:p>
            <text:p text:style-name="common-al">Het agrarisch bedrijf aan de Zuidlooërweg 4 is niet meer in gebruik. De mestsilo aan de noordkant van het perceel is ook niet meer in gebruik. In de karakteristieke bedrijfswoning kunnen twee woningen gerealiseerd worden. Een van de schuren is karakteristiek, hierin wordt een woning gerealiseerd. Door het slopen van schuren en de mestsilo kan nog een extra woning op het erf gebouwd worden. Het erf wordt landschappelijk ingepast, de locatie van het mestbassin wordt ingericht als bosplantsoen. </text:p>
            <text:p text:style-name="common-al"/>
            <text:p text:style-name="common-al">4. Cröddendijk 8-8a, Lettele </text:p>
            <text:p text:style-name="common-al">De bestaande woning aan de Cröddendijk 8a wordt vergroot, door het samenvoegen van de woning en een bijgebouw. Ook wordt een nieuw bijgebouw gebouwd. Op het erf worden landschappelijke aanpassingen gedaan om de ruimtelijke kwaliteit te verbeteren. </text:p>
            <text:p text:style-name="common-al">Voor het perceel Cröddendijk 8a is de planologische situatie in overeenstemming gebracht met de feitelijke situatie door de woonbestemming en het bijhorende bouwvlak te verleggen. </text:p>
            <text:p text:style-name="common-al"/>
            <text:p text:style-name="common-al">Tegen het ontwerpbestemmingsplan zijn geen zienswijzen ingediend. Bij de vaststelling is, vergeleken met het ontwerp, in het bestemmingsplan de volgende wijziging aangebracht:</text:p>
            <text:p text:style-name="common-al">• de inhoud van de woning aan de Cröddendijk 8a is gewijzigd van 850 m³ naar 1.050 m³.</text:p>
            <text:p text:style-name="common-al"/>
            <text:p text:style-name="common-al">
            <text:span text:style-name="nadrukcur">Besluit hogere grenswaarde </text:span>
          </text:p>
            <text:p text:style-name="common-al">De voorkeursgrenswaarde voor geluidbelasting op de woning aan de Raalterweg 20 wordt overschreden ten gevolge van het wegverkeer op de Raalterweg. De hoogste waarde bedraagt 53 dB. Het verlagen van de geluidbelasting door bron- of overdrachtsmaatregelen is niet mogelijk. Het vaststellen van een hogere grenswaarde op grond van de Wet geluidhinder is wel mogelijk. </text:p>
            <text:p text:style-name="common-al">Tegen het ontwerp besluit zijn geen zienswijzen ingediend. Het besluit hogere grenswaarden is ongewijzigd vastgesteld.</text:p>
            <text:p text:style-name="tussenkopcur">
            <text:span text:style-name="nadrukvet">Inzien</text:span>
          </text:p>
            <text:p text:style-name="common-al">Het vastgestelde bestemmingsplan kunt u inzien op:</text:p>
            <text:p text:style-name="common-al">• http://www.ruimtelijkeplannen.nl/web-roo/?planidn=NL.IMRO.0150.P403-VG01 </text:p>
            <text:p text:style-name="common-al">• De digitale bestanden van het bestemmingsplan zijn beschikbaar gesteld op</text:p>
            <text:p text:style-name="common-al">https://ruimtelijkeplannen.deventer.nl/manifest/nl.imro.0150.p403-vg01/</text:p>
            <text:p text:style-name="common-al"/>
            <text:p text:style-name="common-al">Het bestemmingsplan en het besluit hogere grenswaarde kunt u inzien op:</text:p>
            <text:p text:style-name="common-al">• http://www.deventer.nl/bestemmingsplannen onder het kopje ‘in procedure zijnde bestemmingsplannen’. </text:p>
            <text:p text:style-name="common-al"/>
            <text:p text:style-name="common-al">Ook kunt u het plan met bijbehorende documenten inzien tijdens de openingstijden bij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bestemmingsplan Combiplan Buitengebied Deventer 6 en het besluit hogere grenswaarden wegverkeerslawaai, inclusief bijbehorende documenten, liggen van <text:span text:style-name="nadrukvet">donderdag 17 november tot en met donderdag 29 december 2022</text:span> ter inzage.</text:p>
            <text:p text:style-name="common-al"/>
            <text:p text:style-name="common-al">Van <text:span text:style-name="nadrukvet">vrijdag 18 november tot en met donderdag 29 december 2022</text:span> kan beroep worden ingediend bij de Afdeling bestuursrechtspraak van de Raad van State (Postbus 20019, 2500 EA Den Haag) door een belanghebbende.</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484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4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4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3-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Combiplan Buitengebied Deventer 6 en hogere grenswaarden</meta:user-defined>
    <meta:user-defined meta:name="DCTERMS.W3CDTF/DCTERMS.available">2022-11-16</meta:user-defined>
    <meta:user-defined meta:name="DCTERMS.W3CDTF/OVERHEIDop.jaargang">2022</meta:user-defined>
    <meta:user-defined meta:name="OVERHEIDop.publicationIssue">504842</meta:user-defined>
    <meta:user-defined meta:name="OVERHEIDop.GmbID/DC.identifier">gmb-2022-504842</meta:user-defined>
    <meta:user-defined meta:name="OVERHEIDop.versieInformatie"/>
  </office:meta>
</office:document-meta>
</file>