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Zwolle (zaaknummer 26494-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februari 2022, is een collectevergunning verleend op basis van artikel 5:13 van de Algemene Plaatselijke Verordening (APV) voor Stichting Hartekind van <text:span text:style-name="nadrukvet">4 t/m 9 juli 2022</text:span>, in <text:span text:style-name="nadrukvet">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8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collectevergunning, Zwolle (zaaknummer 26494-2022)</meta:user-defined>
    <meta:user-defined meta:name="DCTERMS.W3CDTF/DCTERMS.available">2022-02-07</meta:user-defined>
    <meta:user-defined meta:name="DCTERMS.W3CDTF/OVERHEIDop.jaargang">2022</meta:user-defined>
    <meta:user-defined meta:name="OVERHEIDop.publicationIssue">50484</meta:user-defined>
    <meta:user-defined meta:name="OVERHEIDop.GmbID/DC.identifier">gmb-2022-50484</meta:user-defined>
    <meta:user-defined meta:name="OVERHEIDop.versieInformatie"/>
  </office:meta>
</office:document-meta>
</file>