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oor verbreden van twee bestaande inritten voor bedrijfspand aan De Oude IJssel 6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04 november 2022 een omgevingsaanvraag ingetrokken op verzoek van de aanvrager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0483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83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83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992</meta:user-defined>
    <meta:user-defined meta:name="DCTERMS.abstract">intrekking van aanvraag voor het verbreden van twee inritten</meta:user-defined>
    <dc:language>nl</dc:language>
    <meta:user-defined meta:name="OVERHEIDop.locatietype/OVERHEIDop.gebiedsmarkering">Adres</meta:user-defined>
    <meta:user-defined meta:name="DC.title">Intrekken aanvraag voor verbreden van twee bestaande inritten voor bedrijfspand aan De Oude IJssel 6 Dront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830</meta:user-defined>
    <meta:user-defined meta:name="OVERHEIDop.GmbID/DC.identifier">gmb-2022-504830</meta:user-defined>
    <meta:user-defined meta:name="OVERHEIDop.versieInformatie"/>
  </office:meta>
</office:document-meta>
</file>