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uisvesten van arbeidsmigranten, betreft een verlenging op een eerdere verleende omgevingsvergunning aan Kokkelweg 1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73) verleend. De gemeente geeft hiermee toestemming voor huisvesten van arbeidsmigranten, betreft een verlenging op een eerdere verleende omgevingsvergunning aan Kokkelweg 1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73</meta:user-defined>
    <meta:user-defined meta:name="DCTERMS.abstract">huisvesten van arbeidsmigranten</meta:user-defined>
    <dc:language>nl</dc:language>
    <meta:user-defined meta:name="OVERHEIDop.locatietype/OVERHEIDop.gebiedsmarkering">Adres</meta:user-defined>
    <meta:user-defined meta:name="DC.title">Toestemming voor huisvesten van arbeidsmigranten, betreft een verlenging op een eerdere verleende omgevingsvergunning aan Kokkelweg 19 Biddinghuizen</meta:user-defined>
    <meta:user-defined meta:name="DCTERMS.W3CDTF/DCTERMS.available">2022-11-16</meta:user-defined>
    <meta:user-defined meta:name="DCTERMS.W3CDTF/OVERHEIDop.jaargang">2022</meta:user-defined>
    <meta:user-defined meta:name="OVERHEIDop.publicationIssue">504827</meta:user-defined>
    <meta:user-defined meta:name="OVERHEIDop.GmbID/DC.identifier">gmb-2022-504827</meta:user-defined>
    <meta:user-defined meta:name="OVERHEIDop.versieInformatie"/>
  </office:meta>
</office:document-meta>
</file>