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2022 - verlengen beslistermijn aanvraag omgevingsvergunning - Nieuwe Streek 8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.</text:p>
            <text:p text:style-name="common-al">Locatie: Nieuwe Streek 8, Kolhorn.</text:p>
            <text:p text:style-name="common-al">Kenmerk: Z-359007.</text:p>
            <text:p text:style-name="common-al">Datum ontvangst aanvraag: 16 september 2022.</text:p>
            <text:p text:style-name="last-al">Uiterlijke beslistermijn: 26 decem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482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2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45, 2022 - verlengen beslistermijn aanvraag omgevingsvergunning - Nieuwe Streek 8, Kolh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22</meta:user-defined>
    <meta:user-defined meta:name="OVERHEIDop.GmbID/DC.identifier">gmb-2022-504822</meta:user-defined>
    <meta:user-defined meta:name="OVERHEIDop.versieInformatie"/>
  </office:meta>
</office:document-meta>
</file>