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Hooghehaa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2939</text:p>
            <text:p text:style-name="common-al">Ontvangen op: 10-10-2022</text:p>
            <text:p text:style-name="common-al">Locatie: [CVD00M00018] Coevorden M 18</text:p>
            <text:p text:style-name="common-al">Projectomschrijving: het kappen van 2 eiken</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82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2939</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Hooghehaar ong. te Coevorden</meta:user-defined>
    <meta:user-defined meta:name="DCTERMS.W3CDTF/DCTERMS.available">2022-11-14</meta:user-defined>
    <meta:user-defined meta:name="DCTERMS.W3CDTF/OVERHEIDop.jaargang">2022</meta:user-defined>
    <meta:user-defined meta:name="OVERHEIDop.publicationIssue">504820</meta:user-defined>
    <meta:user-defined meta:name="OVERHEIDop.GmbID/DC.identifier">gmb-2022-504820</meta:user-defined>
    <meta:user-defined meta:name="OVERHEIDop.versieInformatie"/>
  </office:meta>
</office:document-meta>
</file>