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aanbouw berging aan woning aan Dahlialaan 23, 2343XG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onderstaande omgevingsaanvraag op verzoek van de aanvrager is ingetrokken.</text:p>
            <text:p text:style-name="common-al">Dahlialaan 23, 2343XG Oegstgeest – aanbouw berging aan woning (13-09-2022/7251087) </text:p>
            <text:p text:style-name="common-al">
            <text:span text:style-name="nadrukvet">Informatie</text:span>
          </text:p>
            <text:p text:style-name="last-al">Met dit bericht wordt u op de hoogte gesteld dat de aanvrager de ingediende aanvraag heeft ingetrokken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48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1087</meta:user-defined>
    <meta:user-defined meta:name="DCTERMS.abstract">intrekken omgevingsaanvraag</meta:user-defined>
    <dc:language>nl</dc:language>
    <meta:user-defined meta:name="OVERHEIDop.locatietype/OVERHEIDop.gebiedsmarkering">Adres</meta:user-defined>
    <meta:user-defined meta:name="DC.title">Intrekken aanvraag omgevingsvergunning voor aanbouw berging aan woning aan Dahlialaan 23, 2343XG Oegstgee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816</meta:user-defined>
    <meta:user-defined meta:name="OVERHEIDop.GmbID/DC.identifier">gmb-2022-504816</meta:user-defined>
    <meta:user-defined meta:name="OVERHEIDop.versieInformatie"/>
  </office:meta>
</office:document-meta>
</file>