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uitbouw zij- en achtergevel aan woning aan Haarlemmerstraatweg 14B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 onderstaande omgevingsaanvraag op verzoek van de aanvrager is ingetrokken.</text:p>
            <text:p text:style-name="common-al">Haarlemmerstraatweg 14B, 2343LB Oegstgeest - uitbouw zij- en achtergevel aan woning (735753/05-11-2022) </text:p>
            <text:p text:style-name="common-al">
            <text:span text:style-name="nadrukvet">Informatie</text:span>
          </text:p>
            <text:p text:style-name="last-al">Met dit bericht wordt u op de hoogte gesteld dat de aanvrager de ingediende aanvraag heeft ingetrokken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48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5753</meta:user-defined>
    <meta:user-defined meta:name="DCTERMS.abstract">intrekken omgevingsaanvraag</meta:user-defined>
    <dc:language>nl</dc:language>
    <meta:user-defined meta:name="OVERHEIDop.locatietype/OVERHEIDop.gebiedsmarkering">Adres</meta:user-defined>
    <meta:user-defined meta:name="DC.title">Intrekken aanvraag omgevingsvergunning voor uitbouw zij- en achtergevel aan woning aan Haarlemmerstraatweg 14B, 2343LB Oegstge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07</meta:user-defined>
    <meta:user-defined meta:name="OVERHEIDop.GmbID/DC.identifier">gmb-2022-504807</meta:user-defined>
    <meta:user-defined meta:name="OVERHEIDop.versieInformatie"/>
  </office:meta>
</office:document-meta>
</file>