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rijstaande woning met bijgebouw, Helvoirtseweg 2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lvoirtseweg 23 Haaren, het bouwen van een vrijstaande woning met bijgebouw. Zaaknummer 144559, ingekomen op 09-11-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80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0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0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vrijstaande woning met bijgebouw, Helvoirtseweg 23 Haaren</meta:user-defined>
    <meta:user-defined meta:name="DCTERMS.W3CDTF/DCTERMS.available">2022-11-16</meta:user-defined>
    <meta:user-defined meta:name="DCTERMS.W3CDTF/OVERHEIDop.jaargang">2022</meta:user-defined>
    <meta:user-defined meta:name="OVERHEIDop.publicationIssue">504806</meta:user-defined>
    <meta:user-defined meta:name="OVERHEIDop.GmbID/DC.identifier">gmb-2022-504806</meta:user-defined>
    <meta:user-defined meta:name="OVERHEIDop.versieInformatie"/>
  </office:meta>
</office:document-meta>
</file>