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ndelaberen van een wilg en het kappen van een den - Hoofdstraat 88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2 een besluit genomen op de aanvraag met zaaknummer Z202203565 voor het kandelaberen van een wilg en het kappen van een den op locatie Hoofdstraat 88 in Niezij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8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ndelaberen van een wilg en het kappen van een den - Hoofdstraat 88 in Niezijl</meta:user-defined>
    <meta:user-defined meta:name="DCTERMS.W3CDTF/DCTERMS.available">2022-11-14</meta:user-defined>
    <meta:user-defined meta:name="DCTERMS.W3CDTF/OVERHEIDop.jaargang">2022</meta:user-defined>
    <meta:user-defined meta:name="OVERHEIDop.publicationIssue">504802</meta:user-defined>
    <meta:user-defined meta:name="OVERHEIDop.GmbID/DC.identifier">gmb-2022-504802</meta:user-defined>
    <meta:user-defined meta:name="OVERHEIDop.versieInformatie"/>
  </office:meta>
</office:document-meta>
</file>