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verbouwen van een langgevelboerderij, Heuvelstraat 30-32 Haaren</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Heuvelstraat 30-32 Haaren, het verbouwen van een langgevelboerderij. Zaaknummer 141804, ingekomen op 16-09-2022 (Activiteit; Bouw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04801</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801</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801</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sbesluit, het verbouwen van een langgevelboerderij, Heuvelstraat 30-32 Haaren</meta:user-defined>
    <meta:user-defined meta:name="DCTERMS.W3CDTF/DCTERMS.available">2022-11-16</meta:user-defined>
    <meta:user-defined meta:name="DCTERMS.W3CDTF/OVERHEIDop.jaargang">2022</meta:user-defined>
    <meta:user-defined meta:name="OVERHEIDop.publicationIssue">504801</meta:user-defined>
    <meta:user-defined meta:name="OVERHEIDop.GmbID/DC.identifier">gmb-2022-504801</meta:user-defined>
    <meta:user-defined meta:name="OVERHEIDop.versieInformatie"/>
  </office:meta>
</office:document-meta>
</file>