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opslagloods, Servennenstraat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ervennenstraat 6 Moergestel</text:span>, het veranderen van een opslaglood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18 novem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47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het veranderen van een opslagloods, Servennenstraat 6 Moerge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799</meta:user-defined>
    <meta:user-defined meta:name="OVERHEIDop.GmbID/DC.identifier">gmb-2022-504799</meta:user-defined>
    <meta:user-defined meta:name="OVERHEIDop.versieInformatie"/>
  </office:meta>
</office:document-meta>
</file>