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urgemeester Crezéelaan 64A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oktober 2022 een melding Activiteitenbesluit milieubeheer is ontvangen voor het uitbreiden van een inrichting door het bouwen van extra bedrijfsruimte. De locatie betreft <text:span text:style-name="nadrukvet">Burgemeester Crezéelaan 64A, 2678 KZ te De Lier</text:span> (zaaknummer <text:span text:style-name="nadrukvet">0104698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79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9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urgemeester Crezéelaan 64A te De Lier</meta:user-defined>
    <meta:user-defined meta:name="DCTERMS.W3CDTF/DCTERMS.available">2022-11-14</meta:user-defined>
    <meta:user-defined meta:name="DCTERMS.W3CDTF/OVERHEIDop.jaargang">2022</meta:user-defined>
    <meta:user-defined meta:name="OVERHEIDop.publicationIssue">504796</meta:user-defined>
    <meta:user-defined meta:name="OVERHEIDop.GmbID/DC.identifier">gmb-2022-504796</meta:user-defined>
    <meta:user-defined meta:name="OVERHEIDop.versieInformatie"/>
  </office:meta>
</office:document-meta>
</file>