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3 september 2022;</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
              <text:span text:style-name="nadrukondlijn">Verordening op de heffing en invordering van rioolheffing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woning die direct of indirect is aangesloten op de gemeentelijke riolering, verder te noemen: eigenarendeel; en</text:p>
                  </text:list-item>
                  <text:list-item text:style-override="id1-3-2-2-3-2-3-2">
                    <text:number>b.</text:number>
                    <text:p text:style-name="al">van degene die een perceel, niet dienende tot bewoning,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2,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lid 1 a, wordt geheven naar een vast bedrag per perceel.</text:p>
              </text:list-item>
              <text:list-item text:style-override="id1-3-2-2-5-3">
                <text:number>2.</text:number>
                <text:p text:style-name="al">Het gebruikersdeel, als bedoeld in artikel 3 lid 1 b,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5. </text:number>
                <text:p text:style-name="al">De eerste volzin is niet van toepassing indien vaststelling van de hoeveelheid opgepompt water geschiedt op grond van enige andere wettelijke bepaling.</text:p>
              </text:list-item>
              <text:list-item text:style-override="id1-3-2-2-5-7">
                <text:number> 6. </text:number>
                <text:p text:style-name="al">De op de voet van het derde lid berekende hoeveelheid toegevoerd of opgepompt water wordt verminderd met de hoeveelheid water die aantoonbaar niet is afgevoerd.</text:p>
              </text:list-item>
              <text:list-item text:style-override="id1-3-2-2-5-8">
                <text:number> 7. </text:number>
                <text:p text:style-name="al">Indien voor de in het tweede lid bedoelde percelen, sprake is van het ontstaan van een belastingplicht op een nieuw verbruikersadres, voor het eerst bekend geworden na afloop van de verbruiksperiode en waarvan geen sprake is van bekend zijnde verbruiksgegevens, dan wel sprake is van een negatief waterverbruik of geen waterverbruiksgegevens bekend zijn,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a, bedraagt, per eigendom € 176,40.</text:p>
              </text:list-item>
              <text:list-item text:style-override="id1-3-2-2-6-3">
                <text:number>2.</text:number>
                <text:p text:style-name="al">De belasting als bedoeld in artikel 3 lid 1 b, bedraagt, per belastingjaar: </text:p>
                <text:list text:style-name="id1-3-2-2-6-3-3">
                  <text:list-item text:style-override="id1-3-2-2-6-3-3-1">
                    <text:number>a.</text:number>
                    <text:p text:style-name="al">wanneer niet meer dan 250 m³ water wordt afgevoerd € 176,40.</text:p>
                  </text:list-item>
                  <text:list-item text:style-override="id1-3-2-2-6-3-3-2">
                    <text:number>b.</text:number>
                    <text:p text:style-name="al">indien meer dan 250 m³ water wordt afgevoerd wordt boven het krachtens 2.1 verschuldigde recht geheven, voor elke volle eenheid van 10 m³ water:</text:p>
                    <text:list text:style-name="id1-3-2-2-6-3-3-2-3">
                      <text:list-item text:style-override="id1-3-2-2-6-3-3-2-3-1">
                        <text:number>1)</text:number>
                        <text:p text:style-name="al">€ 7,31 per eenheid boven de 250 m³ tot en met 2.500 m³;</text:p>
                      </text:list-item>
                      <text:list-item text:style-override="id1-3-2-2-6-3-3-2-3-2">
                        <text:number>2)</text:number>
                        <text:p text:style-name="al">€ 3,82 per eenheid boven de 2.500 m³ tot en met 25.000 m³;</text:p>
                      </text:list-item>
                      <text:list-item text:style-override="id1-3-2-2-6-3-3-2-3-3">
                        <text:number>3)</text:number>
                        <text:p text:style-name="al">€ 2,47 per eenheid boven de 25.000 m³ tot en met 50.000 m³;</text:p>
                      </text:list-item>
                      <text:list-item text:style-override="id1-3-2-2-6-3-3-2-3-4">
                        <text:number>4)</text:number>
                        <text:p text:style-name="al">€ 1,46 per eenheid boven de 50.000 m³ tot en met 100.000 m³;</text:p>
                      </text:list-item>
                      <text:list-item text:style-override="id1-3-2-2-6-3-3-2-3-5">
                        <text:number>5)</text:number>
                        <text:p text:style-name="al">€ 1,12 per eenheid boven de 100.000 m³.</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de belasting bedoeld in artikel 3 lid 1 a en b geldt, in afwijking van het eerste lid,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1e en 2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9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p><text:span text:style-name="functie"/></text:p>
            <text:p><text:span text:style-name="functie">Mr. J. Janssen, </text:span></text:p>
            <text:p><text:span text:style-name="functie">griffier </text:span></text:p>
          </text:section>
          <text:section text:name="ondertekening_id1-3-2-3-3">
            <text:p><text:span text:style-name="functie"/></text:p>
          </text:section>
          <text:section text:name="ondertekening_id1-3-2-3-4">
            <text:p><text:span text:style-name="functie"/></text:p>
            <text:p><text:span text:style-name="functie">drs. J.J.L.M. Jan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47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1-16</meta:user-defined>
    <meta:user-defined meta:name="DCTERMS.W3CDTF/OVERHEIDop.jaargang">2022</meta:user-defined>
    <meta:user-defined meta:name="OVERHEIDop.publicationIssue">504794</meta:user-defined>
    <meta:user-defined meta:name="OVERHEIDop.betreftRegeling">CVDR683609_1</meta:user-defined>
    <meta:user-defined meta:name="xs:date/OVERHEIDop.startdatum">2022-11-17</meta:user-defined>
    <meta:user-defined meta:name="OVERHEIDop.GmbID/DC.identifier">gmb-2022-504794</meta:user-defined>
    <meta:user-defined meta:name="OVERHEIDop.versieInformatie"/>
  </office:meta>
</office:document-meta>
</file>