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rker en het verbouwen van een woonhuis, Lisstraat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sstraat 16 Oisterwijk,</text:span> het bouwen van een erker en het verbouwen van een woonhuis. Zaaknummer 141769, verzonden op 9-11-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7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erker en het verbouwen van een woonhuis, Lisstraat 16 Oisterwijk</meta:user-defined>
    <meta:user-defined meta:name="DCTERMS.W3CDTF/DCTERMS.available">2022-11-16</meta:user-defined>
    <meta:user-defined meta:name="DCTERMS.W3CDTF/OVERHEIDop.jaargang">2022</meta:user-defined>
    <meta:user-defined meta:name="OVERHEIDop.publicationIssue">504790</meta:user-defined>
    <meta:user-defined meta:name="OVERHEIDop.GmbID/DC.identifier">gmb-2022-504790</meta:user-defined>
    <meta:user-defined meta:name="OVERHEIDop.versieInformatie"/>
  </office:meta>
</office:document-meta>
</file>