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Oranjelaan 13 in Bergen (NH), het wijzigen van de gevels, verzenddatum 28 januari 2022 (Z0526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0479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79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79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Omgevingsvergunning (regulier), Oranjelaan 13 in Bergen (NH), het wijzigen van de gevels, verzenddatum 28 januari 2022 (Z052622)</meta:user-defined>
    <meta:user-defined meta:name="DCTERMS.W3CDTF/DCTERMS.available">2022-02-11</meta:user-defined>
    <meta:user-defined meta:name="DCTERMS.W3CDTF/OVERHEIDop.jaargang">2022</meta:user-defined>
    <meta:user-defined meta:name="OVERHEIDop.publicationIssue">50479</meta:user-defined>
    <meta:user-defined meta:name="OVERHEIDop.GmbID/DC.identifier">gmb-2022-50479</meta:user-defined>
    <meta:user-defined meta:name="OVERHEIDop.versieInformatie"/>
  </office:meta>
</office:document-meta>
</file>