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aan de Enschedesestraat (locatie A) door Responsible Young Drivers.</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AV-2022-0092 voor het het innemen van een tijdelijke standplaats op de Enschedesestraat (locatie A) voor Responsible Young Drivers.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7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aan de Enschedesestraat (locatie A) door Responsible Young Drivers.</meta:user-defined>
    <meta:user-defined meta:name="DCTERMS.W3CDTF/DCTERMS.available">2022-11-14</meta:user-defined>
    <meta:user-defined meta:name="DCTERMS.W3CDTF/OVERHEIDop.jaargang">2022</meta:user-defined>
    <meta:user-defined meta:name="OVERHEIDop.publicationIssue">504787</meta:user-defined>
    <meta:user-defined meta:name="OVERHEIDop.GmbID/DC.identifier">gmb-2022-504787</meta:user-defined>
    <meta:user-defined meta:name="OVERHEIDop.versieInformatie"/>
  </office:meta>
</office:document-meta>
</file>