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Gastrobar Vuur en Vlam voor een vrijstelling van de exploitatievergunning voor Gastrobar Vuur en Vlam aan De Lind 6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Gastrobar Vuur en Vlam voor een vrijstelling van de exploitatievergunning voor Gastrobar Vuur en Vlam aan De Lind 61 in Oisterwijk. Verzonden aan aanvrager 07-11-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7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Gastrobar Vuur en Vlam voor een vrijstelling van de exploitatievergunning voor Gastrobar Vuur en Vlam aan De Lind 61 in Oisterwijk</meta:user-defined>
    <meta:user-defined meta:name="DCTERMS.W3CDTF/DCTERMS.available">2022-11-16</meta:user-defined>
    <meta:user-defined meta:name="DCTERMS.W3CDTF/OVERHEIDop.jaargang">2022</meta:user-defined>
    <meta:user-defined meta:name="OVERHEIDop.publicationIssue">504786</meta:user-defined>
    <meta:user-defined meta:name="OVERHEIDop.GmbID/DC.identifier">gmb-2022-504786</meta:user-defined>
    <meta:user-defined meta:name="OVERHEIDop.versieInformatie"/>
  </office:meta>
</office:document-meta>
</file>