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Expositie de Kunst Kwekerij op 18, 19, 20, 25, 26 en 27 november 2022 in de kwekerij aan de Heusdensebaan 93a in Oisterwijk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houden van Expositie de Kunst Kwekerij op 18, 19, 20, 25, 26 en 27 november 2022 in de kwekerij aan de Heusdensebaan 93a in Oisterwijk van 12.00 uur tot 17.00 uur. Verzonden aan aanvrager 07-11-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7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houden van Expositie de Kunst Kwekerij op 18, 19, 20, 25, 26 en 27 november 2022 in de kwekerij aan de Heusdensebaan 93a in Oisterwijk van 12.00 uur tot 17.00 uur</meta:user-defined>
    <meta:user-defined meta:name="DCTERMS.W3CDTF/DCTERMS.available">2022-11-16</meta:user-defined>
    <meta:user-defined meta:name="DCTERMS.W3CDTF/OVERHEIDop.jaargang">2022</meta:user-defined>
    <meta:user-defined meta:name="OVERHEIDop.publicationIssue">504785</meta:user-defined>
    <meta:user-defined meta:name="OVERHEIDop.GmbID/DC.identifier">gmb-2022-504785</meta:user-defined>
    <meta:user-defined meta:name="OVERHEIDop.versieInformatie"/>
  </office:meta>
</office:document-meta>
</file>