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Brasserie Brands V.O.F. voor een Alcoholwetvergunning voor het horecabedrijf Brasserie Brands aan De Lind 77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Brasserie Brands V.O.F. voor een Alcoholwetvergunning voor het horecabedrijf Brasserie Brands aan De Lind 77 in Oisterwijk. Verzonden aan aanvrager 09-11-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78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8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8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Brasserie Brands V.O.F. voor een Alcoholwetvergunning voor het horecabedrijf Brasserie Brands aan De Lind 77 in Oisterwijk</meta:user-defined>
    <meta:user-defined meta:name="DCTERMS.W3CDTF/DCTERMS.available">2022-11-16</meta:user-defined>
    <meta:user-defined meta:name="DCTERMS.W3CDTF/OVERHEIDop.jaargang">2022</meta:user-defined>
    <meta:user-defined meta:name="OVERHEIDop.publicationIssue">504784</meta:user-defined>
    <meta:user-defined meta:name="OVERHEIDop.GmbID/DC.identifier">gmb-2022-504784</meta:user-defined>
    <meta:user-defined meta:name="OVERHEIDop.versieInformatie"/>
  </office:meta>
</office:document-meta>
</file>