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Turfsteker 29 te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22 een besluit genomen op de aanvraag met zaaknummer EV-2022-4510 voor een evenementenvergunning op de locatie Turfsteker 29 te Haulerwijk. De vergunning is verleend. Het besluit betreft:</text:p>
            <text:p text:style-name="common-al">de organisatie van Carbidfest 31 december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1 december 2022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1 november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04783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783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783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Turfsteker 29 te Haulerwijk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783</meta:user-defined>
    <meta:user-defined meta:name="OVERHEIDop.GmbID/DC.identifier">gmb-2022-504783</meta:user-defined>
    <meta:user-defined meta:name="OVERHEIDop.versieInformatie"/>
  </office:meta>
</office:document-meta>
</file>