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Stichting Stoommachine Oisterwijk voor het organiseren van de open dag van de stoommachine op 18 december 2022 van 10.30 uur tot 17.00 uur in de machinekamer van het ketelhuis op het KVL terrein aan de Almystraat 24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Stichting Stoommachine Oisterwijk voor het organiseren van de open dag van de stoommachine op zondag 18 december 2022 van 10.30 uur tot 17.00 uur in de machinekamer van het ketelhuis op het KVL terrein aan de Almystraat 24 in Oisterwijk</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Stichting Stoommachine Oisterwijk voor het organiseren van de open dag van de stoommachine op 18 december 2022 van 10.30 uur tot 17.00 uur in de machinekamer van het ketelhuis op het KVL terrein aan de Almystraat 24 in Oisterwijk</meta:user-defined>
    <meta:user-defined meta:name="DCTERMS.W3CDTF/DCTERMS.available">2022-11-16</meta:user-defined>
    <meta:user-defined meta:name="DCTERMS.W3CDTF/OVERHEIDop.jaargang">2022</meta:user-defined>
    <meta:user-defined meta:name="OVERHEIDop.publicationIssue">504781</meta:user-defined>
    <meta:user-defined meta:name="OVERHEIDop.GmbID/DC.identifier">gmb-2022-504781</meta:user-defined>
    <meta:user-defined meta:name="OVERHEIDop.versieInformatie"/>
  </office:meta>
</office:document-meta>
</file>