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aarlo 6, 8064 PG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Baarlo 6, 8064 PG te Zwartsluis</text:span>: </text:span>voor hetveranderen van een inrichting door het bouwen van een nieuwe werktuigenberging; zaaknummer Z2022-00000448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Baarlo 6, 8064 PG te Zwartslui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478</meta:user-defined>
    <meta:user-defined meta:name="OVERHEIDop.GmbID/DC.identifier">gmb-2022-50478</meta:user-defined>
    <meta:user-defined meta:name="OVERHEIDop.versieInformatie"/>
  </office:meta>
</office:document-meta>
</file>