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Evenement, Sterke Kwekerijen B.V. voor het organiseren van de groenbeurs op 19 januari 2023 van 09.00 uur tot 17.30 uur in de schuur gelegen aan de Heesakker 10 in Haaren</text:p>
      <text:section text:name="zakelijke-mededeling_id1-3-2" text:style-name="zakelijke-mededeling">
        <text:section text:name="zakelijke-mededeling-tekst_id1-3-2-1" text:style-name="zakelijke-mededeling-tekst">
          <text:section text:name="tekst_id1-3-2-1-1" text:style-name="tekst">
            <text:p text:style-name="common-al">Er is een melding ingediend door:</text:p>
            <text:p text:style-name="last-al"/>
            <text:list text:style-name="id1-3-2-1-1-3">
              <text:list-item text:style-override="id1-3-2-1-1-3-1">
                <text:number>•</text:number>
                <text:p text:style-name="al">
                <text:span text:style-name="nadrukvet">Sterke Kwekerijen B.V. voor het organiseren van de groenbeurs op donderdag 19 januari 2023 van 09.00 uur tot 17.30 uur in de schuur gelegen aan de Heesakker 10 in Haaren</text:span>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477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7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7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Melding Evenement, Sterke Kwekerijen B.V. voor het organiseren van de groenbeurs op 19 januari 2023 van 09.00 uur tot 17.30 uur in de schuur gelegen aan de Heesakker 10 in Haaren</meta:user-defined>
    <meta:user-defined meta:name="DCTERMS.W3CDTF/DCTERMS.available">2022-11-16</meta:user-defined>
    <meta:user-defined meta:name="DCTERMS.W3CDTF/OVERHEIDop.jaargang">2022</meta:user-defined>
    <meta:user-defined meta:name="OVERHEIDop.publicationIssue">504779</meta:user-defined>
    <meta:user-defined meta:name="OVERHEIDop.GmbID/DC.identifier">gmb-2022-504779</meta:user-defined>
    <meta:user-defined meta:name="OVERHEIDop.versieInformatie"/>
  </office:meta>
</office:document-meta>
</file>