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ree Your Mind X Nazomeren op 26 en 27 november 2022 aan Martiniplaz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e Your Mind X Nazomeren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26 en 27-11-2022</text:p>
                  </table:table-cell>
                  <table:table-cell table:style-name="entry" table:number-rows-spanned="1" table:number-columns-spanned="1">
                    <text:p text:style-name="table_al">14:00 - 01: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Martiniplaza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7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ree Your Mind X Nazomeren op 26 en 27 november 2022 aan Martiniplaza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777</meta:user-defined>
    <meta:user-defined meta:name="OVERHEIDop.GmbID/DC.identifier">gmb-2022-504777</meta:user-defined>
    <meta:user-defined meta:name="OVERHEIDop.versieInformatie"/>
  </office:meta>
</office:document-meta>
</file>