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co-toilet in een parkeervak of op de stoep tussen de parkeervakken in de periode van 14 november 2022 tot en met 20 december 2022, Karosstraat ter hoogte van 17, 1445M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besloten de aanvraag beschikking behandelen APV en Bijzondere wetten voor Karosstraat ter hoogte van 17, 1445ML Purmerend. Het besluit betreft de volgende onderdelen:</text:p>
            <text:list text:style-name="id1-3-2-1-1-2">
              <text:list-item text:style-override="id1-3-2-1-1-2-1">
                <text:number>•</text:number>
                <text:p text:style-name="al">Plaatsen eco-toilet op gemeentegrond </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7 december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477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7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7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Karosstraat ter hoogte van 17, 1445ML Purmerend</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een eco-toilet in een parkeervak of op de stoep tussen de parkeervakken in de periode van 14 november 2022 tot en met 20 december 2022, Karosstraat ter hoogte van 17, 1445ML Purmerend</meta:user-defined>
    <meta:user-defined meta:name="DCTERMS.W3CDTF/DCTERMS.available">2022-11-14</meta:user-defined>
    <meta:user-defined meta:name="DCTERMS.W3CDTF/OVERHEIDop.jaargang">2022</meta:user-defined>
    <meta:user-defined meta:name="OVERHEIDop.publicationIssue">504774</meta:user-defined>
    <meta:user-defined meta:name="OVERHEIDop.GmbID/DC.identifier">gmb-2022-504774</meta:user-defined>
    <meta:user-defined meta:name="OVERHEIDop.versieInformatie"/>
  </office:meta>
</office:document-meta>
</file>