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op 17 en 18 december 2022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8-11-2022</text:p>
                  </table:table-cell>
                  <table:table-cell table:style-name="entry" table:number-rows-spanned="1" table:number-columns-spanned="1">
                    <text:p text:style-name="table_al">17 en 18-12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6-12 vanaf 17:00 uur, afbouw gereed 18-12 om 19:00 uur</text:p>
                  </table:table-cell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77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stmarkt op 17 en 18 december 2022 aan Rijksstraatweg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772</meta:user-defined>
    <meta:user-defined meta:name="OVERHEIDop.GmbID/DC.identifier">gmb-2022-504772</meta:user-defined>
    <meta:user-defined meta:name="OVERHEIDop.versieInformatie"/>
  </office:meta>
</office:document-meta>
</file>