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, J.F. Kennedyplein 71, 1443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ntheffing sluitingsuur op locatie J.F. Kennedyplein 71, 1443 EB Purmerend. De aanvraag is geregistreerd onder zaaknummer Z2022-00000439. De aanvraag betreft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77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.F. Kennedyplein 71, 1443 EB Purmerend</meta:user-defined>
    <dc:language>nl</dc:language>
    <meta:user-defined meta:name="OVERHEIDop.locatietype/OVERHEIDop.gebiedsmarkering">Punt</meta:user-defined>
    <meta:user-defined meta:name="DC.title">Aanvraag ontheffing sluitingsuur, J.F. Kennedyplein 71, 1443 EB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70</meta:user-defined>
    <meta:user-defined meta:name="OVERHEIDop.GmbID/DC.identifier">gmb-2022-504770</meta:user-defined>
    <meta:user-defined meta:name="OVERHEIDop.versieInformatie"/>
  </office:meta>
</office:document-meta>
</file>