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escoweg Zuidbroek, Ontwerpbesluit intrekken omgevingsvergunning (uitgebreide procedure) Z2022-0015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van plan te zijn om de volgende omgevingsvergunning op grond van de Wet algemene bepalingen omgevingsrecht (Wabo), geheel in te trekken:</text:p>
            <text:p text:style-name="common-al"/>
            <text:p text:style-name="common-al">Unescoweg ongenummerd Zuidbroek, (kadastraal bekend gemeente Zuidbroek, sectie F, perceelnummer 357), Dura Vermeer Infrastructuur b.v., voor het in werking hebben van een gronddepot. 9 november 2022</text:p>
            <text:p text:style-name="common-al">
            <text:span text:style-name="nadrukvet">Inzage</text:span>
          </text:p>
            <text:p text:style-name="common-al">Het ontwerpbesluit en bijbehorende stukken liggen vanaf 17 november 2022 tot en met 28 december 2022 ter inzage bij:</text:p>
            <text:p text:style-name="common-al">Gemeente Midden-Groningen, Gorecht-Oost 157 9603 AE Hoogezand.</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Midden-Groningen. Voor het indienen van een mondelinge zienswijze vragen wij u om minimaal een week voor het einde van de terinzagelegging een afspraak te maken met gemeente Midden-Groningen, Gorecht-Oost 157 9603 AE Hoogezand, telefoonnummer (0598) 37 37 37.</text:p>
            <text:p text:style-name="common-al">
            <text:span text:style-name="nadrukvet">Beroep</text:span>
          </text:p>
            <text:p text:style-name="common-al">U kunt in principe te zijner tijd alleen beroep instellen als u een zienswijze kenbaar heeft gemaakt.</text:p>
            <text:p text:style-name="common-al">
            <text:span text:style-name="nadrukvet">Informatie</text:span>
          </text:p>
            <text:p text:style-name="common-al">Voor nadere informatie kan contact opgenomen worden met gemeente Midden-Groningen, Gorecht-Oost 157 9603 AE Hoogezand, telefoonnummer (0598) 37 37 3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476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6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6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Unescoweg Zuidbroek, Ontwerpbesluit intrekken omgevingsvergunning (uitgebreide procedure) Z2022-001553</meta:user-defined>
    <meta:user-defined meta:name="DCTERMS.W3CDTF/DCTERMS.available">2022-11-16</meta:user-defined>
    <meta:user-defined meta:name="DCTERMS.W3CDTF/OVERHEIDop.jaargang">2022</meta:user-defined>
    <meta:user-defined meta:name="OVERHEIDop.publicationIssue">504765</meta:user-defined>
    <meta:user-defined meta:name="OVERHEIDop.GmbID/DC.identifier">gmb-2022-504765</meta:user-defined>
    <meta:user-defined meta:name="OVERHEIDop.versieInformatie"/>
  </office:meta>
</office:document-meta>
</file>