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Boekweitkamp 19 2353HH Leiderdorp, LDPZ2022-000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oekweitkamp 19 2353HH Leiderdorp</text:p>
            <text:p text:style-name="common-al">Zaaknummer: LDPZ2022-000305</text:p>
            <text:p text:style-name="common-al">Datum ontvangst aanvraag: 08-11-2022 00:00</text:p>
            <text:p text:style-name="common-al">Omschrijving: plaatsen van een dakkapel op het voordakvl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47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05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dakvlak, Boekweitkamp 19 2353HH Leiderdorp, LDPZ2022-000305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63</meta:user-defined>
    <meta:user-defined meta:name="OVERHEIDop.GmbID/DC.identifier">gmb-2022-504763</meta:user-defined>
    <meta:user-defined meta:name="OVERHEIDop.versieInformatie"/>
  </office:meta>
</office:document-meta>
</file>