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avenstraat te Stein (A2022-232\20221109135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32\20221109135337, ingekomen op 28 oktober 2022 voor het houden van een opendag van privémuseum D'r Bickel op 7 mei 2023 aan/op de Havenstraat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476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6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6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Havenstraat te Stein (A2022-232\20221109135337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60</meta:user-defined>
    <meta:user-defined meta:name="OVERHEIDop.GmbID/DC.identifier">gmb-2022-504760</meta:user-defined>
    <meta:user-defined meta:name="OVERHEIDop.versieInformatie"/>
  </office:meta>
</office:document-meta>
</file>