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 Weg 11 in Heelweg, voor het kappen van één beuk, herplant op de locatie van één beu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het college van Burgemeester en wethouders een besluit genomen op de aanvraag voor een omgevingsvergunning voor het kappen van één beuk, herplant op de locatie van één beuk, op het perceel gelegen aan Hoge Weg 11 in Heelweg. Het besluit is verzonden op 10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71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ge Weg 11 in Heelweg, voor het kappen van één beuk, herplant op de locatie van één beuk,</meta:user-defined>
    <meta:user-defined meta:name="DCTERMS.W3CDTF/DCTERMS.available">2022-11-14</meta:user-defined>
    <meta:user-defined meta:name="DCTERMS.W3CDTF/OVERHEIDop.jaargang">2022</meta:user-defined>
    <meta:user-defined meta:name="OVERHEIDop.publicationIssue">504719</meta:user-defined>
    <meta:user-defined meta:name="OVERHEIDop.GmbID/DC.identifier">gmb-2022-504719</meta:user-defined>
    <meta:user-defined meta:name="OVERHEIDop.versieInformatie"/>
  </office:meta>
</office:document-meta>
</file>