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eesterijweg 6 in Etten, voor het kappen van één linde, herplant op het perceel van één linde,</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het college van Burgemeester en wethouders een besluit genomen op de aanvraag voor een omgevingsvergunning voor het kappen van één linde, herplant op het perceel van één linde op het perceel gelegen aan Meesterijweg 6 in Etten. Het besluit is verzonden op 10 nov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471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1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1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Meesterijweg 6 in Etten, voor het kappen van één linde, herplant op het perceel van één linde,</meta:user-defined>
    <meta:user-defined meta:name="DCTERMS.W3CDTF/DCTERMS.available">2022-11-14</meta:user-defined>
    <meta:user-defined meta:name="DCTERMS.W3CDTF/OVERHEIDop.jaargang">2022</meta:user-defined>
    <meta:user-defined meta:name="OVERHEIDop.publicationIssue">504712</meta:user-defined>
    <meta:user-defined meta:name="OVERHEIDop.GmbID/DC.identifier">gmb-2022-504712</meta:user-defined>
    <meta:user-defined meta:name="OVERHEIDop.versieInformatie"/>
  </office:meta>
</office:document-meta>
</file>