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Zusje van Debbie 16 december 2022 -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2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47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2 tot en met 22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1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Zusje van Debbie 16 december 2022 - Winselingseweg 41 te Nijme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10</meta:user-defined>
    <meta:user-defined meta:name="OVERHEIDop.GmbID/DC.identifier">gmb-2022-504710</meta:user-defined>
    <meta:user-defined meta:name="OVERHEIDop.versieInformatie"/>
  </office:meta>
</office:document-meta>
</file>