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 (van rechtswege), Wielseweg 13 en 15, voor het bouwen van 2 bedrijf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november 2022 een omgevingsvergunning (van rechtswege) verleend voor het bouwen van 2 bedrijfswoningen, activiteit *1, op de locatie Wielseweg 13 en 15. De vergunning heeft dossiernummer: 22Z0001323.</text:p>
            <text:p text:style-name="common-al">Ter inzage</text:p>
            <text:p text:style-name="common-al">De stukken liggen vanaf 16 nov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 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0470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0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0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323</meta:user-defined>
    <dc:language>nl</dc:language>
    <meta:user-defined meta:name="OVERHEIDop.locatietype/OVERHEIDop.gebiedsmarkering">Punt</meta:user-defined>
    <meta:user-defined meta:name="DC.title">Gemeente Zeewolde, verleende omgevingsvergunning (van rechtswege), Wielseweg 13 en 15, voor het bouwen van 2 bedrijfswon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4707</meta:user-defined>
    <meta:user-defined meta:name="OVERHEIDop.GmbID/DC.identifier">gmb-2022-504707</meta:user-defined>
    <meta:user-defined meta:name="OVERHEIDop.versieInformatie"/>
  </office:meta>
</office:document-meta>
</file>