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kappen van een iep aan de Kremersdijk nabij nr. 1, 7255KM Hengelo (Gl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kappen van een iep. De gemeente geeft toestemming voor het kappen van een iep aan Kremersdijk nabij nr. 1, 7255KM Hengelo (Gld) . De bezwaartermijn eindigt op 27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470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0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0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Kremersdijk nabij nr. 1, 7255KM Hengelo (Gld) </meta:user-defined>
    <dc:language>nl</dc:language>
    <meta:user-defined meta:name="OVERHEIDop.locatietype/OVERHEIDop.gebiedsmarkering">Punt</meta:user-defined>
    <meta:user-defined meta:name="DC.title">Besluit voor het kappen van een iep aan de Kremersdijk nabij nr. 1, 7255KM Hengelo (Gld)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705</meta:user-defined>
    <meta:user-defined meta:name="OVERHEIDop.GmbID/DC.identifier">gmb-2022-504705</meta:user-defined>
    <meta:user-defined meta:name="OVERHEIDop.versieInformatie"/>
  </office:meta>
</office:document-meta>
</file>