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uitshofweg 1 in Breedenbroek, voor het kappen van negen inlandse eiken, herplant op de locatie van tien eiken</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het college van Burgemeester en wethouders een besluit genomen op de aanvraag voor een omgevingsvergunning voor het kappen van negen inlandse eiken, herplant op de locatie van tien eiken op het perceel gelegen aan Duitshofweg 1 in Breedenbroek,. Het besluit is verzonden op 10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470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0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0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uitshofweg 1 in Breedenbroek, voor het kappen van negen inlandse eiken, herplant op de locatie van tien eiken</meta:user-defined>
    <meta:user-defined meta:name="DCTERMS.W3CDTF/DCTERMS.available">2022-11-14</meta:user-defined>
    <meta:user-defined meta:name="DCTERMS.W3CDTF/OVERHEIDop.jaargang">2022</meta:user-defined>
    <meta:user-defined meta:name="OVERHEIDop.publicationIssue">504703</meta:user-defined>
    <meta:user-defined meta:name="OVERHEIDop.GmbID/DC.identifier">gmb-2022-504703</meta:user-defined>
    <meta:user-defined meta:name="OVERHEIDop.versieInformatie"/>
  </office:meta>
</office:document-meta>
</file>