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twee containers, eco-toilet en keetwagen in 3 parkeervakken in de periode van 8 januari 2023 tot en met 19 februari 2023, Mambostraat ter hoogte van 2, 1448 V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2 besloten de aanvraag beschikking behandelen APV en Bijzondere wetten voor Mambostraat ter hoogte van 2, 1448 V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Plaatsen voorwerpen op gemeentegron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7 dec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4702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70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70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Mambostraat ter hoogte van 2, 1448 VE Purmerend</meta:user-defined>
    <dc:language>nl</dc:language>
    <meta:user-defined meta:name="OVERHEIDop.locatietype/OVERHEIDop.gebiedsmarkering">Punt</meta:user-defined>
    <meta:user-defined meta:name="DC.title">Toestemming voor het plaatsen van twee containers, eco-toilet en keetwagen in 3 parkeervakken in de periode van 8 januari 2023 tot en met 19 februari 2023, Mambostraat ter hoogte van 2, 1448 VE Purmerend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702</meta:user-defined>
    <meta:user-defined meta:name="OVERHEIDop.GmbID/DC.identifier">gmb-2022-504702</meta:user-defined>
    <meta:user-defined meta:name="OVERHEIDop.versieInformatie"/>
  </office:meta>
</office:document-meta>
</file>