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Stichting Erflandenrun op 10 mei 2023 in de wijk Erflanden in Hoogeveen rondom het blauwe pleintje (07-1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47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Buurt</meta:user-defined>
    <meta:user-defined meta:name="DC.title">EVENEMENTEN: Ingekomen aanvraag: Stichting Erflandenrun op 10 mei 2023 in de wijk Erflanden in Hoogeveen rondom het blauwe pleintje (07-11-2022)</meta:user-defined>
    <meta:user-defined meta:name="DCTERMS.W3CDTF/DCTERMS.available">2022-11-16</meta:user-defined>
    <meta:user-defined meta:name="DCTERMS.W3CDTF/OVERHEIDop.jaargang">2022</meta:user-defined>
    <meta:user-defined meta:name="OVERHEIDop.publicationIssue">504700</meta:user-defined>
    <meta:user-defined meta:name="OVERHEIDop.GmbID/DC.identifier">gmb-2022-504700</meta:user-defined>
    <meta:user-defined meta:name="OVERHEIDop.versieInformatie"/>
  </office:meta>
</office:document-meta>
</file>