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oost Ivanghlaan 2 in Bergen (NH),het (intern) wijzigen van de appartementen en het aanbrengen van een brandwerende pui aan de buitenzijde, datum ontvangst 12 januari 2022 (Z22 0585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047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7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Joost Ivanghlaan 2 in Bergen (NH),het (intern) wijzigen van de appartementen en het aanbrengen van een brandwerende pui aan de buitenzijde, datum ontvangst 12 januari 2022 (Z22 058512)</meta:user-defined>
    <meta:user-defined meta:name="DCTERMS.W3CDTF/DCTERMS.available">2022-02-11</meta:user-defined>
    <meta:user-defined meta:name="DCTERMS.W3CDTF/OVERHEIDop.jaargang">2022</meta:user-defined>
    <meta:user-defined meta:name="OVERHEIDop.publicationIssue">50470</meta:user-defined>
    <meta:user-defined meta:name="OVERHEIDop.GmbID/DC.identifier">gmb-2022-50470</meta:user-defined>
    <meta:user-defined meta:name="OVERHEIDop.versieInformatie"/>
  </office:meta>
</office:document-meta>
</file>