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hv Grote Vuurvlinder en Heideblauwtje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OV-2022-5146 voor een omgevingsvergunning op de locatie thv Grote Vuurvlinder en Heideblauwtje te Wolvega. De vergunning is verleend. Het besluit betreft:</text:p>
            <text:p text:style-name="common-al">het plaatsen van 2 brugg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nov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1 nov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468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8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8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hv Grote Vuurvlinder en Heideblauwtje te Wolvega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689</meta:user-defined>
    <meta:user-defined meta:name="OVERHEIDop.GmbID/DC.identifier">gmb-2022-504689</meta:user-defined>
    <meta:user-defined meta:name="OVERHEIDop.versieInformatie"/>
  </office:meta>
</office:document-meta>
</file>